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EXPEDIENTE">
      <style:paragraph-properties fo:line-height="150%" fo:text-align="justify" style:justify-single-word="false"/>
    </style:style>
    <style:style style:name="P4" style:family="paragraph" style:parent-style-name="EXPEDIENTE">
      <style:paragraph-properties fo:line-height="150%" fo:text-align="justify" style:justify-single-word="false"/>
      <style:text-properties fo:color="#000017" fo:font-size="11pt" fo:font-weight="bold" style:font-size-asian="11pt" style:font-weight-asian="bold" style:font-size-complex="11pt" style:font-weight-complex="bold" style:text-scale="100%"/>
    </style:style>
    <style:style style:name="P5" style:family="paragraph" style:parent-style-name="EXPEDIENTE">
      <style:paragraph-properties fo:margin-left="0.176cm" fo:margin-right="0cm" fo:margin-top="0cm" fo:margin-bottom="0.552cm" loext:contextual-spacing="false" fo:line-height="150%" fo:text-align="justify" style:justify-single-word="false" fo:text-indent="0cm" style:auto-text-indent="false"/>
    </style:style>
    <style:style style:name="P6" style:family="paragraph" style:parent-style-name="EXPEDIENTE">
      <style:paragraph-properties fo:margin-left="0.176cm" fo:margin-right="0cm" fo:margin-top="0cm" fo:margin-bottom="0.552cm" loext:contextual-spacing="false" fo:line-height="150%" fo:text-align="center" style:justify-single-word="false" fo:text-indent="0cm" style:auto-text-indent="false"/>
      <style:text-properties fo:color="#000017" style:font-name="Verdana" fo:font-size="12pt" style:text-underline-style="none" fo:font-weight="bold" style:font-size-asian="12pt" style:font-weight-asian="bold" style:font-name-complex="Verdana" style:font-size-complex="12pt" style:font-weight-complex="bold" style:text-scale="100%"/>
    </style:style>
    <style:style style:name="P7" style:family="paragraph" style:parent-style-name="EXPEDIENTE">
      <style:paragraph-properties fo:margin-left="0.176cm" fo:margin-right="0cm" fo:margin-top="0cm" fo:margin-bottom="0.552cm" loext:contextual-spacing="false" fo:line-height="150%" fo:text-align="center" style:justify-single-word="false" fo:text-indent="0cm" style:auto-text-indent="false"/>
      <style:text-properties fo:color="#000017" style:font-name="Verdana" fo:font-size="11pt" style:text-underline-style="none" fo:font-weight="bold" style:font-size-asian="11pt" style:font-weight-asian="bold" style:font-name-complex="Verdana" style:font-size-complex="11pt" style:font-weight-complex="bold" style:text-scale="100%"/>
    </style:style>
    <style:style style:name="P8" style:family="paragraph" style:parent-style-name="EXPEDIENTE">
      <style:paragraph-properties fo:margin-left="0.176cm" fo:margin-right="0cm" fo:margin-top="0cm" fo:margin-bottom="0.552cm" loext:contextual-spacing="false" fo:line-height="150%" fo:text-align="justify" style:justify-single-word="false" fo:text-indent="0cm" style:auto-text-indent="false"/>
      <style:text-properties fo:color="#000017" style:font-name="Verdana" fo:font-size="11pt" style:text-underline-style="none" fo:font-weight="normal" style:font-size-asian="11pt" style:font-weight-asian="normal" style:font-name-complex="Verdana" style:font-size-complex="11pt" style:font-weight-complex="normal" style:text-scale="100%"/>
    </style:style>
    <style:style style:name="P9" style:family="paragraph" style:parent-style-name="EXPEDIENTE">
      <style:paragraph-properties fo:margin-left="0.176cm" fo:margin-right="0cm" fo:margin-top="0cm" fo:margin-bottom="0.552cm" loext:contextual-spacing="false" fo:line-height="150%" fo:text-align="justify" style:justify-single-word="false" fo:text-indent="0cm" style:auto-text-indent="false"/>
      <style:text-properties fo:color="#000017" style:font-name="Verdana" fo:font-size="11pt" style:text-underline-style="none" fo:font-weight="normal" officeooo:rsid="000ef4a1" officeooo:paragraph-rsid="000ef4a1" style:font-size-asian="11pt" style:font-weight-asian="normal" style:font-name-complex="Verdana" style:font-size-complex="11pt" style:font-weight-complex="normal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07942" officeooo:paragraph-rsid="00107942" style:font-size-asian="11pt" style:font-weight-asian="bold" style:font-name-complex="Verdana" style:font-size-complex="11pt" style:font-weight-complex="bold"/>
    </style:style>
    <style:style style:name="P12" style:family="paragraph" style:parent-style-name="EXPEDIENTE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color="#000017" fo:font-size="11pt" style:text-underline-style="none" fo:font-weight="normal" style:font-size-asian="11pt" style:font-weight-asian="normal" style:font-name-complex="Verdana" style:font-size-complex="11pt" style:font-weight-complex="normal" style:text-scale="100%"/>
    </style:style>
    <style:style style:name="T6" style:family="text">
      <style:text-properties fo:color="#000017" fo:font-size="11pt" style:text-underline-style="none" fo:font-weight="bold" style:font-size-asian="11pt" style:font-weight-asian="bold" style:font-name-complex="Verdana" style:font-size-complex="11pt" style:font-weight-complex="bold" style:text-scale="100%"/>
    </style:style>
    <style:style style:name="T7" style:family="text">
      <style:text-properties fo:color="#000017" style:font-name="Verdana" fo:font-size="11pt" style:text-underline-style="none" fo:font-weight="normal" style:font-size-asian="11pt" style:font-weight-asian="normal" style:font-name-complex="Verdana" style:font-size-complex="11pt" style:font-weight-complex="normal" style:text-scale="100%"/>
    </style:style>
    <style:style style:name="T8" style:family="text">
      <style:text-properties fo:color="#000017" style:font-name="Verdana" fo:font-size="11pt" style:text-underline-style="none" fo:font-weight="normal" officeooo:rsid="000bc90b" style:font-size-asian="11pt" style:font-weight-asian="normal" style:font-name-complex="Verdana" style:font-size-complex="11pt" style:font-weight-complex="normal" style:text-scale="100%"/>
    </style:style>
    <style:style style:name="T9" style:family="text">
      <style:text-properties fo:color="#000017" style:font-name="Verdana" fo:font-size="11pt" style:text-underline-style="none" fo:font-weight="normal" officeooo:rsid="000d56b2" style:font-size-asian="11pt" style:font-weight-asian="normal" style:font-name-complex="Verdana" style:font-size-complex="11pt" style:font-weight-complex="normal" style:text-scale="100%"/>
    </style:style>
    <style:style style:name="T10" style:family="text">
      <style:text-properties fo:color="#000017" style:font-name="Verdana" fo:font-size="11pt" style:text-underline-style="none" fo:font-weight="normal" style:font-name-asian="Verdana" style:font-size-asian="11pt" style:font-weight-asian="normal" style:font-name-complex="Verdana" style:font-size-complex="11pt" style:font-weight-complex="normal" style:text-scale="100%"/>
    </style:style>
    <style:style style:name="T11" style:family="text">
      <style:text-properties fo:color="#000017" style:font-name="Verdana" fo:font-size="11pt" style:text-underline-style="none" fo:font-weight="bold" style:font-size-asian="11pt" style:font-weight-asian="bold" style:font-name-complex="Verdana" style:font-size-complex="11pt" style:font-weight-complex="bold" style:text-scale="100%"/>
    </style:style>
    <style:style style:name="T12" style:family="text">
      <style:text-properties officeooo:rsid="000dffd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Diputadas y Diputados de Santa Fe:</text:p>
      <text:p text:style-name="P3"><text:span text:style-name="T5">La Comisión de Cultura y Medios de Comunicación Social ha considerado el proyecto de ley </text:span><text:span text:style-name="T6">35464 CD-IGUALDAD </text:span><text:span text:style-name="T5">de la diputada Augburger por el cual se establece la normativa marco para identificación, registro, protección, recuperación, puesta en valor y difusión del patrimonio arquitectónico de la provincia; </text:span><text:span text:style-name="T7">y, por las razones expuestas en los fundamentos y las que podrá dar el miembro informante, esta Comisión aconseja la aprobación del siguiente texto con modificaciones: </text:span></text:p>
      <text:p text:style-name="P6">LA LEGISLATURA DE LA PROVINCIA DE SANTA FE</text:p>
      <text:p text:style-name="P6">SANCIONA CON FUERZA DE</text:p>
      <text:p text:style-name="P6">LEY:</text:p>
      <text:p text:style-name="P7">TÍTULO I</text:p>
      <text:p text:style-name="P7">PATRIMONIO ARQUITECTÓNICO DE LA PROVINCIA DE SANTA FE</text:p>
      <text:p text:style-name="P5"><text:span text:style-name="T11">ARTÍCULO 1 – </text:span><text:span text:style-name="T7">Objetivo.</text:span></text:p>
      <text:p text:style-name="P5"><text:span text:style-name="T10"><text:s/></text:span><text:span text:style-name="T7">La presente Ley tiene por objetivo establecer una normativa marco para la identificación, registro, protección, recuperación, puesta en valor, y difusión del Patrimonio Arquitectónico de la Provincia de Santa Fe, y ejecutar la tutela que el estado tiene sobre los bienes culturales de la provincia, así como generar los mecanismos de participación ciudadana para su definición, concientización, difusión y preservación en todo el territorio provincial. </text:span></text:p>
      <text:p text:style-name="P5"><text:span text:style-name="T11">ARTÍCULO 2 – </text:span><text:span text:style-name="T7">Objeto. </text:span></text:p>
      <text:p text:style-name="P8">Es objeto de la presente Ley todo lugar o bien mueble o inmueble que a través de un proceso social y cultural de valoración, interpretación y consenso, se lo reconozca como Patrimonio Arquitectónico de la Provincia de Santa Fe, en tanto herencia cultural del pasado de una comunidad, con la que esta vive en la actualidad y que transmite a las generaciones presentes y futuras.</text:p>
      <text:p text:style-name="P5"><text:soft-page-break/><text:span text:style-name="T11">ARTÍCULO 3 – </text:span><text:span text:style-name="T7">Definiciones. </text:span></text:p>
      <text:p text:style-name="P8">A los efectos de la presente Ley se considera Patrimonio Arquitectónico:</text:p>
      <text:p text:style-name="P8">Bienes muebles heredados por una comunidad, que han adquirido un valor cultural o emocional, físico o intangible, histórico o técnico, por el sentido de pertenencia que generan en esa sociedad.</text:p>
      <text:p text:style-name="P8">Obras arquitectónicas, de <text:s/>ingeniería civil, monumentos, y todo elemento material construido por el hombre, que tenga un valor universal excepcional desde el punto de vista de la historia, del arte o de la ciencia, todo los componentes que caractericen lo urbano y/o rural.</text:p>
      <text:p text:style-name="P8">Grupos de construcciones, aisladas o reunidas, cuya arquitectura, unidad e integración en el paisaje les dé un valor universal excepcional desde el punto de vista de la historia, del arte o de la ciencia. </text:p>
      <text:p text:style-name="P8">Obras del hombre u obras conjuntas del hombre y la naturaleza así como las zonas, incluidos en un entorno natural que tengan un valor universal excepcional desde el punto de vista histórico, estético, etnológico o antropológico.</text:p>
      <text:p text:style-name="P5"><text:span text:style-name="T11">ARTÍCULO 4 - </text:span><text:span text:style-name="T7">Declaración de pertenencia al Patrimonio Arquitectónico. </text:span></text:p>
      <text:p text:style-name="P8">La declaración como bien del Patrimonio Arquitectónico Provincial debe ser realizada mediante ley sancionada por la Legislatura de la Provincia de Santa Fe, previa aprobación del órgano deliberativo del Municipio o Comuna correspondiente, que puede ser solicitada por el Consejo Regional de Promoción y Protección del Patrimonio Arquitectónico de la Región creado para tal fin por la presente ley. La declaración implica:</text:p>
      <text:p text:style-name="P8">a) si se tratara de bienes del dominio público provincial o municipal, la obligación por parte de sus titulares de respetar <text:s/>las <text:s/>normas <text:s/>que se dicte en la ley; </text:p>
      <text:p text:style-name="P5"><text:span text:style-name="T7">b) si se tratara de bienes de dominio privado, la obligación por parte de sus titulares <text:s/>de <text:s/>respetar <text:s/>las <text:s/>normas <text:s/>que se <text:s/>dicte en la ley. Estas <text:s/>restricciones o </text:span><text:soft-page-break/><text:span text:style-name="T7">tratamientos específicos <text:s/>serán inscriptas en los Registros Públicos que determine la Reglamentación; y,</text:span></text:p>
      <text:p text:style-name="P8">c) en el supuesto que la conservación o preservación del bien implicase limitación de dominio, el propietario tendrá derecho a una indemnización cuyo monto y procedimiento debe ser establecido por la ley que así lo disponga.</text:p>
      <text:p text:style-name="P7">TÍTULO II</text:p>
      <text:p text:style-name="P7">APLICACIÓN Y CONTROL</text:p>
      <text:p text:style-name="P5"><text:span text:style-name="T11">ARTÍCULO 5 - </text:span><text:span text:style-name="T7">Autoridad de Aplicación. </text:span></text:p>
      <text:p text:style-name="P8">Créase la Dirección Provincial de Promoción y Protección del Patrimonio Arquitectónico de la Provincia de Santa Fe, en el ámbito designado por el Poder Ejecutivo, con el fin de actuar como Autoridad de Aplicación a los efectos de la presente ley.</text:p>
      <text:p text:style-name="P5"><text:span text:style-name="T11">ARTÍCULO 6 - </text:span><text:span text:style-name="T7">Consejos Regionales de Promoción y Protección del Patrimonio Arquitectónico</text:span></text:p>
      <text:p text:style-name="P8">Créanse los Consejos Regionales de Promoción y Protección del Patrimonio Arquitectónico para cada Región de la Provincia de Santa Fe, según la distribución establecida en el Plan Estratégico Provincial:</text:p>
      <text:p text:style-name="P8">Región 1: Nodo Reconquista;</text:p>
      <text:p text:style-name="P8">Región 2: Nodo Rafaela;</text:p>
      <text:p text:style-name="P8">Región 3: Nodo Santa Fe;</text:p>
      <text:p text:style-name="P8">Región 4: Nodo Rosario; </text:p>
      <text:p text:style-name="P8">Región 5: Nodo Venado Tuerto;</text:p>
      <text:p text:style-name="P8">a) cada Consejo Regional debe estar compuesto por:</text:p>
      <text:p text:style-name="P8"><text:soft-page-break/>Un representante del Colegio de Arquitectos de la Provincia de Santa Fe correspondiente a cada Distrito incluido en la Región, designado/s por su institución.</text:p>
      <text:p text:style-name="P8">Un/a representante de la Dirección Provincial de Promoción y Protección del Patrimonio Arquitectónico de la Provincia.</text:p>
      <text:p text:style-name="P8">Un/a representante de las localidades del <text:s/>Nodo de la Región, designado/a por las autoridades del Nodo.</text:p>
      <text:p text:style-name="P8">Si existiera, un representante de una ONG local con personería jurídica radicada en la Región, interesadas en la protección y conservación de espacios públicos, lugares o inmuebles de valor histórico, arquitectónico o cultural.</text:p>
      <text:p text:style-name="P9">Si existiera, un representante de las universidades nacionales residentes en el Nodo.</text:p>
      <text:p text:style-name="P5"><text:span text:style-name="T8">b</text:span><text:span text:style-name="T7">) Los Consejos Regionales deberán sesionar por primera vez dentro de los noventa (90) días luego de la Reglamentación de esta Ley, habiéndose convocado y notificado oportunamente a todas las partes y potenciales participantes considerados en el artículo 6 inciso </text:span><text:span text:style-name="T8">c</text:span><text:span text:style-name="T9">)</text:span><text:span text:style-name="T7">. </text:span></text:p>
      <text:p text:style-name="P5"><text:span text:style-name="T11">ARTÍCULO 7 - </text:span><text:span text:style-name="T7">Atribuciones de los Consejos Regionales de Promoción y Protección del Patrimonio Arquitectónico</text:span></text:p>
      <text:p text:style-name="P8">Son atribuciones de los Consejos Regionales de Promoción y Protección del Patrimonio Arquitectónico de la Provincia de Santa Fe:</text:p>
      <text:p text:style-name="P8">a) el relevamiento, registro, inventario y valoración del Patrimonio Arquitectónico de la Región;</text:p>
      <text:p text:style-name="P8">b) la solicitud de declaración de pertenencia de un bien al Patrimonio Arquitectónico al órgano deliberativo local correspondiente y a la Legislatura de la Provincia de Santa Fe, y la promoción de las acciones necesarias para la inscripción de tal declaración en los Registros que correspondan;</text:p>
      <text:p text:style-name="P8"><text:soft-page-break/>c) la ejecución o puesta en marcha de programas de promoción, preservación, restauración, reutilización y refuncionalización del Patrimonio Arquitectónico;</text:p>
      <text:p text:style-name="P8">d) la ejecución de programas de asistencia técnica de personas públicas o privadas y la difusión y publicación de obras de investigación y estudios respecto <text:s/>al Patrimonio Arquitectónico;</text:p>
      <text:p text:style-name="P8">e) la concertación de convenios con organismos públicos o privados para la ejecución de las intervenciones que se efectúen sobre el Patrimonio Arquitectónico;</text:p>
      <text:p text:style-name="P8">f) la tramitación de acuerdos con los propietarios, relativos a la <text:s/>conservación y preservación, cuando se trate de bienes del dominio privado;</text:p>
      <text:p text:style-name="P8">g) el dictado de normas relativas a la conservación y preservación, cuando se trate de bienes del dominio público;</text:p>
      <text:p text:style-name="P8">h) Proponer a la Comisión Nacional de Museos y de Monumentos y Lugares Históricos (Ley Nacional 12665) la declaración por parte de la Autoridad Federal de aquellos bienes muebles o inmuebles, públicos o privados, que se consideren de valor testimonial o de esencial importancia para la historia, arqueológica, arte, antropología, arquitectura, urbanismo, tecnología, ciencia, valores paisajísticos y naturales, o de trascendencia cultural. </text:p>
      <text:p text:style-name="P8">i) Acordar con el organismo provincial correspondiente la fijación de letreros instructivos sobre los lugares históricos y todos los medios conducentes a promover el desenvolvimiento cultural e histórico del turismo. </text:p>
      <text:p text:style-name="P8">j) Realizar un seguimiento y evaluación del cumplimiento de las normas relativas a la conservación, preservación y restauración de los bienes protegidos en la Región.</text:p>
      <text:p text:style-name="P8">k) Aprobar la realización de obras o trabajos de restauración o de cualquier naturaleza sobre el Patrimonio Arquitectónico.</text:p>
      <text:p text:style-name="P8">l) Requerir a la Autoridad de Aplicación y a la Defensoría del Pueblo de la Provincia <text:soft-page-break/>de Santa Fe su intervención para salvaguardar cualquier obra u acción que afecte los bienes protegidos.</text:p>
      <text:p text:style-name="P8">m) Registrar y comunicar a la Autoridad de Aplicación y la Defensoría del Pueblo de la Provincia de Santa Fe las denuncias que se formulen sobre obras o trabajos que <text:s/>afecten a los bienes protegidos.</text:p>
      <text:p text:style-name="P8">n) Realizar asesoramientos y el dictado de los diferentes registros y catálogos a realizar y los grados de afectaciones y tratamiento de cada bien.</text:p>
      <text:p text:style-name="P5"><text:span text:style-name="T11">ARTÍCULO 8 - </text:span><text:span text:style-name="T7">Defensoría del Pueblo Ciudadano</text:span></text:p>
      <text:p text:style-name="P8">La Defensoría del Pueblo Ciudadano, a través de su Dirección General de los Derechos Patrimoniales y Urbanísticos, tiene la potestad de actuar de oficio y ejercer sus atribuciones referidas a la preservación de los bienes declarados por la ley provincial. Asimismo se le atribuye las siguientes funciones:</text:p>
      <text:p text:style-name="P8">a) Coordinar con la Autoridad de Aplicación provincial y los Gobiernos Municipales y Comunales respecto de la implementación de la presente Ley y hacer valer la afectación de la misma según registro aprobado sobre toda obra declarada por Los Consejos Regionales; así como a toda obra a ejecutarse sobre algún bien declarado Patrimonio Arquitectónico.</text:p>
      <text:p text:style-name="P8">b) Registrar las denuncias que se formulen sobre obras o trabajos que se estén efectuando sobre algún bien declarado Patrimonio Arquitectónico.</text:p>
      <text:p text:style-name="P8">c) Gestionar y dar tratamiento de casos de obras que puedan afectar el Patrimonio Arquitectónico declarado.</text:p>
      <text:p text:style-name="P8">d) Realizar intimaciones y apercibimientos a gobiernos locales en los casos en que se infrinja la presente Ley y sus afectaciones sobre los bienes de dominio público o privado.</text:p>
      <text:p text:style-name="P5"><text:span text:style-name="T11">ARTÍCULO 9 - </text:span><text:span text:style-name="T7">Infracciones</text:span></text:p>
      <text:p text:style-name="P8">Las personas físicas o jurídicas que infrinjan la presente Ley mediante <text:soft-page-break/>ocultamiento, destrucción, modificación, intervención, transferencias ilegales <text:s/>o exportación de bienes protegidos sin la autorización de la Autoridad de Aplicación, serán penadas con multa regulable entre diez (10) y cincuenta (50) sueldos mínimos de la Administración Pública, siempre que el hecho no se halle contemplado en los artículos 163° inciso 7) y 184° inciso 1) del Código Penal de la República Argentina. La aplicación y ejecución de las multas estará a cargo de la Autoridad de Aplicación. </text:p>
      <text:p text:style-name="P5"><text:span text:style-name="T11">ARTÍCULO 10 - </text:span><text:span text:style-name="T7">Una vez promulgada La <text:s/>presente <text:s/>Ley <text:s/>será <text:s/>reglamentada <text:s/>dentro <text:s/>de <text:s/>los <text:s/>noventa <text:s/>(90) <text:s/>días <text:s/>siguientes.</text:span></text:p>
      <text:p text:style-name="P5"><text:span text:style-name="T11">ARTÍCULO 11 - </text:span><text:span text:style-name="T7">Comuníquese al Poder Ejecutivo.</text:span></text:p>
      <text:p text:style-name="P10">Sala de la Comisión, <text:span text:style-name="T12">21</text:span> de noviembre de 2018.</text:p>
      <text:p text:style-name="P11">FIRMANTES: Mastrocola – Yaccuzzi – Giaccone – Me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47cm" svg:height="2.023cm" draw:z-index="6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8-11-21T23:13:30.986634017</dc:date>
    <meta:print-date>2018-11-21T12:18:34.080724034</meta:print-date>
    <meta:editing-cycles>39</meta:editing-cycles>
    <meta:editing-duration>PT3H33M39S</meta:editing-duration>
    <meta:generator>LibreOffice/5.1.6.2$Linux_X86_64 LibreOffice_project/10m0$Build-2</meta:generator>
    <meta:document-statistic meta:table-count="0" meta:image-count="1" meta:object-count="0" meta:page-count="7" meta:paragraph-count="70" meta:word-count="1586" meta:character-count="10385" meta:non-whitespace-character-count="8798"/>
  </office:meta>
</office:document-meta>
</file>